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paragraph-properties fo:line-height="100%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1.958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name-complex="Verdana" style:font-weight-complex="normal"/>
    </style:style>
    <style:style style:name="T8" style:family="text">
      <style:text-properties style:use-window-font-color="true" fo:font-weight="bold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5">, 29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3"> </text:span><text:span text:style-name="T8">28599 - DB</text:span><text:span text:style-name="T1">)</text:span>, cuyo texto a continuación se transcribe:</text:p>
      <text:p text:style-name="P2"/>
      <text:p text:style-name="P2"/>
      <text:p text:style-name="P12">“ La Cámara de Diputados vería con agrado que el Poder Ejecutivo a través del Ministerio de Educación se disponga a informar cual es el plan de adaptación a la jornada extendida que dispone la Ley de Educación Nacional Nº <text:s/>26206 en su artículo 28, sancionada en el año 2006, a tal efecto se deberá informar: </text:p>
      <text:p text:style-name="P8">1.- Cuáles son las razones por los que la Provincia de Santa Fe demoró más de 6 (seis) años en implementar la jornada extendida.</text:p>
      <text:p text:style-name="P8">2.- Cuáles son los motivos que llevaron al Ministerio de Educación a implementar la jornada extendida solo en 8 escuelas de la Provincia, de las cuales 2 pertenecen a la ciudad de Santa Fe y las otras 6 a la ciudad de Rosario.</text:p>
      <text:p text:style-name="P8">3.- Cómo se llevó a cabo la selección de las escuelas que hoy disponen de jornada extendida.</text:p>
      <text:p text:style-name="P8">4.- Cuáles son las proyecciones para la implementación de la jornada extendida en el resto de los establecimientos educativos de la Provincia.</text:p>
      <text:p text:style-name="P8">5.- De qué manera se lleva adelante la selección y la titularización de los cargos necesarios para la correcta implementación del sistema educativo.</text:p>
      <text:p text:style-name="P8">6.- Cuáles fueron las obras realizadas y cuáles fueron los montos económicos que se invirtieron para adecuar la infraestructura necesaria, y cuales son las proyecciones para el resto de los establecimientos educativos.</text:p>
      <text:p text:style-name="P8"/>
      <text:p text:style-name="P10"><text:soft-page-break/><text:span text:style-name="T6">7.- Cómo afecta la implementación de la jornada extendida a la curricula escolar, y qué cambios debieron efectuarse</text:span><text:span text:style-name="T4">.</text:span><text:span text:style-name="T5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1:40:25</dc:date>
    <meta:print-date>2014-06-02T11:40:06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6" meta:word-count="306" meta:character-count="1802" meta:non-whitespace-character-count="1503"/>
    <meta:user-defined meta:name="Información 1"/>
    <meta:user-defined meta:name="Información 2"/>
    <meta:user-defined meta:name="Información 3"/>
    <meta:user-defined meta:name="Información 4"/>
  </office:meta>
</office:document-meta>
</file>